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Decyl Oleate, Glycerin, Ethylhexyl Stearate, Isopropyl Isostearate, Butyrospermum Parkii (Shea) Butter, Cetearyl Alcohol, Dimethicone, Hydroxyethyl Acrylate/Sodium Acryloyldimethyl Taurate Copolymer, Phenoxyethanol, Ethylhexylglycerin, Glycerin, Inulin Lauryl Carbamate, Glyceryl Stearate Citrate, Boron Nitride, Cyclopentasiloxane, Dimethicone Crosspolymer, Methylsilanol Hydroxyproline Aspartate, Aqua (Water), Butylene Glycol, Sodium Polyacrylate, Aqua (Water), Glyceryl Stearate, Aqua (Water), Propylene Glycol, Glycyrrhiza Glabra (Licorice) Root Extract, Glycerin, Arctostaphylos Uva Ursi Leaf Extract, Panthenol, Citrus Limon (Lemon) Fruit Extract, Butylene Glycol, Rubus Fruticosus (Blackberry) Fruit Extract, Sodium Ascorbyl Phosphate, Tocopheryl Acetate, Parfum (Fragrance), Mica, CI 77891 (Titanium Dioxide), Disodium EDTA, Sodium Hydrox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10:01:43.444000000</dc:date>
    <meta:editing-duration>PT10M42S</meta:editing-duration>
    <meta:editing-cycles>22</meta:editing-cycles>
    <meta:generator>LibreOffice/24.8.3.2$Windows_X86_64 LibreOffice_project/48a6bac9e7e268aeb4c3483fcf825c94556d9f92</meta:generator>
    <meta:document-statistic meta:table-count="0" meta:image-count="0" meta:object-count="0" meta:page-count="1" meta:paragraph-count="2" meta:word-count="93" meta:character-count="875" meta:non-whitespace-character-count="784"/>
  </office:meta>
</office:document-meta>
</file>