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6pt" fo:font-weight="bold" officeooo:rsid="0005435d" officeooo:paragraph-rsid="0005435d" style:font-size-asian="16pt" style:font-weight-asian="bold" style:font-size-complex="16pt" style:font-weight-complex="bold"/>
    </style:style>
    <style:style style:name="P2" style:family="paragraph" style:parent-style-name="Standard">
      <style:text-properties fo:font-size="16pt" officeooo:rsid="0005435d" officeooo:paragraph-rsid="0005435d" style:font-size-asian="16pt" style:font-size-complex="16pt"/>
    </style:style>
    <style:style style:name="P3" style:family="paragraph" style:parent-style-name="Standard" style:list-style-name="L1">
      <style:text-properties fo:font-size="16pt" officeooo:rsid="0005435d" officeooo:paragraph-rsid="0005435d" style:font-size-asian="16pt" style:font-size-complex="16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p text:style-name="P2"/>
      <text:list text:style-name="L1">
        <text:list-item>
          <text:p text:style-name="P3">Tylko do użytku zewnętrznego.</text:p>
        </text:list-item>
      </text:list>
      <text:p text:style-name="P2"/>
      <text:p text:style-name="P2">Skład produktu może ulec zmianie. Aktualny skład produktu znajduje się na opakowaniu.</text:p>
      <text:p text:style-name="P2"/>
      <text:p text:style-name="P1">Skład/INCI:</text:p>
      <text:p text:style-name="P2"/>
      <text:p text:style-name="P2">Aqua (Water), Aluminum Chlorohydrate, Glyceryl Stearate, PEG-100 Stearate, Cetyl Alcohol, Glycerin, Dimethicone, Mentha Piperita (Peppermint) Leaf Extract, Salvia Officinalis (Sage) Leaf Extract, Prunus Amygdalus Dulcis (Sweet Almond) Oil, Alcohol Denat., Ethylhexylglycerin, Dehydroacetic Acid, Octenidine HCl, Benzyl Alcohol, Propylene Glycol, Parfum (Fragrance), Tetramethyl Acetyloctahydronaphthalenes.</text:p>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5-07T10:38:27.636108000</meta:creation-date>
    <dc:date>2026-05-07T11:22:04.162435500</dc:date>
    <meta:editing-duration>PT43M35S</meta:editing-duration>
    <meta:editing-cycles>4</meta:editing-cycles>
    <meta:generator>LibreOffice/25.8.5.2$Windows_X86_64 LibreOffice_project/9c8b85f387cc00a89945a79c9e6239f32e450ac2</meta:generator>
    <meta:document-statistic meta:table-count="0" meta:image-count="0" meta:object-count="0" meta:page-count="1" meta:paragraph-count="5" meta:word-count="62" meta:character-count="544" meta:non-whitespace-character-count="488"/>
  </office:meta>
</office:document-meta>
</file>