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361f1" officeooo:paragraph-rsid="001361f1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361f1" officeooo:paragraph-rsid="001361f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Kaolin, Glycerin, Zinc Oxide, Urea, Hamamelis Virginiana (Witch Hazel) Water, Talc, Propylene Glycol, Polysorbate 20, Magnesium Aluminum Silicate, Illite, Montmorillonite, Inulin, Zinc PCA, Panthenol, Sodium Lauroyl Sarcosinate, Polyacrylate-13, Polyisobutene, Sorbitan Isostearate, Titanium Dioxide, Quartz, Xanthan Gum, Citric Acid, Lactic Acid, Disodium EDTA, Sodium Benzoate, Phenoxyethanol, Methylparaben, Ethylparaben, 2-Bromo-2-Nitropropane-1,3-Diol, Parfum (Fragrance), Hexyl Cinnamal, Linalool, CI 19140, CI 42090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9T12:34:22.523000000</meta:creation-date>
    <dc:date>2024-12-19T12:36:47.942000000</dc:date>
    <meta:editing-duration>PT2M23S</meta:editing-duration>
    <meta:editing-cycles>5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60" meta:character-count="548" meta:non-whitespace-character-count="490"/>
  </office:meta>
</office:document-meta>
</file>