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705b" officeooo:paragraph-rsid="0005705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5705b" officeooo:paragraph-rsid="0005705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is-HEA Polycaprolactone Diol/IPDI Copolymer, Hydroxyethyl Acrylate/IPDI/PPG15 Glyceryl Ether Copolymer, Hydroxypropyl Methacrylate, Ethyl Trimethylbenzoyl</text:p>
      <text:p text:style-name="P2">Phenylphosphinate, Hexanediol Dimethacrylate, Calcium Aluminum Bororsilicate, Synthetic</text:p>
      <text:p text:style-name="P2">Fluorphlogopite, Tin Oxide, Mica, CI 77499, CI 74260, CI 74160, CI 12490, CI 15850, CI 73360,</text:p>
      <text:p text:style-name="P2">CI 60725, CI 15980, CI 15985, CI 77266, CI 42735, CI 77891, CI 77491, CI 77492, CI 77499, Iron</text:p>
      <text:p text:style-name="P2">Powder, Benzoyl Isopropanol, Silica Dimethyl Silylate, PEG-15 Trimethylolpropane Triacrylate,</text:p>
      <text:p text:style-name="P2">Polyethylene Terephthalate, Dipropylene Glycol Diacrylate, Lithium Chloride, BHT, 2-</text:p>
      <text:p text:style-name="P2">Hydroxyethyl Acry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15:13:51.241000000</meta:creation-date>
    <dc:date>2024-11-27T15:14:17.756000000</dc:date>
    <meta:editing-duration>PT27S</meta:editing-duration>
    <meta:editing-cycles>1</meta:editing-cycles>
    <meta:document-statistic meta:table-count="0" meta:image-count="0" meta:object-count="0" meta:page-count="1" meta:paragraph-count="8" meta:word-count="76" meta:character-count="638" meta:non-whitespace-character-count="570"/>
    <meta:generator>Neat_Office/6.2.8.2$Windows_x86 LibreOffice_project/</meta:generator>
  </office:meta>
</office:document-meta>
</file>