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08dfe" officeooo:paragraph-rsid="00008df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08dfe" officeooo:paragraph-rsid="00008df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Isopropyl Alcohol, Alcohol Denat., Triethanolamine, VA/Butyl Maleate/lsobornyl Acrylate Copolymer, Vinyl Caprolactam/VP/Dimethylaminoethyl Methacrylate Copolymer, Acrylates/Palmeth-25 Acrylate Copolymer, Acrylates/C10-30 Alkyl Acrylate Crosspolymer, Panthenol, Polyquaternium-28, PVP, Styrene/Acrylates Copolymer, PEG-40 Hydrogenated Castor Oil, Benzophenone-4, PEG-90M, Propylene Glycol, Sodium Sulfate, Silica, BHT, Sodium Lauryl Sulfate, C11-15 Pareth-7, C11-15 Pareth-40, Parfum, Alpha-Isomethyl Ionone, Citronellol, Coumarin, Limonene, Linalool, Disodium EDTA, Phenoxyethanol, Caprylyl Glycol, CI 60730, C14209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3:22:27.419000000</meta:creation-date>
    <dc:date>2025-06-04T13:22:40.669000000</dc:date>
    <meta:editing-duration>PT13S</meta:editing-duration>
    <meta:editing-cycles>1</meta:editing-cycles>
    <meta:document-statistic meta:table-count="0" meta:image-count="0" meta:object-count="0" meta:page-count="1" meta:paragraph-count="2" meta:word-count="61" meta:character-count="633" meta:non-whitespace-character-count="574"/>
    <meta:generator>LibreOffice/24.8.6.2$Windows_X86_64 LibreOffice_project/6d98ba145e9a8a39fc57bcc76981d1fb1316c60c</meta:generator>
  </office:meta>
</office:document-meta>
</file>