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3a25d" officeooo:paragraph-rsid="0003a25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3a25d" officeooo:paragraph-rsid="0003a25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Sodium Chloride,Urea,Lactic Acid, Glycolic Acid, Citric Acid, Malic Acid, Salicylic Acid,</text:p>
      <text:p text:style-name="P2">Alcohol Denat., Salvia Officinalis (Sage) Herb Extract,Sodium Bicarbonate,Silica,Parfum (Fragrance), Linalool,CI 19140,CI 16255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1:04:48.106000000</meta:creation-date>
    <dc:date>2024-12-20T11:11:42.949000000</dc:date>
    <meta:editing-duration>PT6M47S</meta:editing-duration>
    <meta:editing-cycles>15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3" meta:word-count="24" meta:character-count="228" meta:non-whitespace-character-count="207"/>
  </office:meta>
</office:document-meta>
</file>