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361f1" officeooo:paragraph-rsid="001361f1" style:font-size-asian="18pt" style:font-weight-asian="bold" style:font-size-complex="18pt" style:font-weight-complex="bold"/>
    </style:style>
    <style:style style:name="P2" style:family="paragraph" style:parent-style-name="Standard">
      <style:text-properties fo:font-size="18pt" officeooo:rsid="001361f1" officeooo:paragraph-rsid="001361f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Cetearyl Alcohol, Butyrospermum Parkii (Shea) Butter, Ethylhexyl Stearate, Glycerin, Caprylic/Capric Triglyceride, Prunus Amygdalus Dulcis (Sweet Almond) Oil, Glyceryl Stearate, PPG-15 Stearyl Ether, Cyclopentasiloxane, Dipropylene Glycol, Cetyl Alcohol, Sodium Ascorbyl Phosphate, Lecithin, Sorbitol, Panthenol, Glucose, Trilaureth-4 Phosphate, Propylene Glycol, Aesculus Hippocastanum (Horse Chestnut) Seed Extract, Troxerutin, Folic Acid, Hesperidin Methyl Chalcone, Sodium Hyaluronate, Sodium Palmitoyl Proline, Water Lily (Nymphaea Alba) Extract, Arnica Montana (Mountain Arnica) Flower Extract, Aloe Barbadensis Leaf Juice, Inulin, Tocopheryl Acetate, Polysorbate 60, Cyclohexasiloxane, Butylene Glycol, Propylene Glycol, Acrylates/C10-30 Alkyl Acrylate Crosspolymer, Disodium EDTA, Sodium Hydroxide, Citric Acid, BHA, BHT, Phenoxyethanol, Ethylhexylglycerin, Potassium Sorbate, Sodium Benzoate, Diazolidinyl Urea, Iodopropynyl Butylcarbamate, Parfum (Fragrance), CI 162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9T12:34:22.523000000</meta:creation-date>
    <dc:date>2024-12-19T12:37:01.388000000</dc:date>
    <meta:editing-duration>PT2M36S</meta:editing-duration>
    <meta:editing-cycles>6</meta:editing-cycles>
    <meta:generator>LibreOffice/24.8.3.2$Windows_X86_64 LibreOffice_project/48a6bac9e7e268aeb4c3483fcf825c94556d9f92</meta:generator>
    <meta:document-statistic meta:table-count="0" meta:image-count="0" meta:object-count="0" meta:page-count="1" meta:paragraph-count="2" meta:word-count="109" meta:character-count="1004" meta:non-whitespace-character-count="897"/>
  </office:meta>
</office:document-meta>
</file>