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63f2d" officeooo:paragraph-rsid="00063f2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63f2d" officeooo:paragraph-rsid="00063f2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Hydroxypropyl Methacrylate, Di-HEMA Trimethylhexyl Dicarbamate, Triethoxycaprylylsilane, HEMA, Hydroxycyclohexyl Phenyl Ketone, Polysilicone-13, [+/-] CI 77266, CI 77891, CI 12490, CI 15865, CI 74160, CI 77742, CI 77492, CI 74260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3:41:15.459000000</meta:creation-date>
    <dc:date>2025-02-17T13:41:43.096000000</dc:date>
    <meta:editing-duration>PT27S</meta:editing-duration>
    <meta:editing-cycles>1</meta:editing-cycles>
    <meta:document-statistic meta:table-count="0" meta:image-count="0" meta:object-count="0" meta:page-count="1" meta:paragraph-count="2" meta:word-count="29" meta:character-count="241" meta:non-whitespace-character-count="213"/>
    <meta:generator>LibreOffice/24.8.4.2$Windows_X86_64 LibreOffice_project/bb3cfa12c7b1bf994ecc5649a80400d06cd71002</meta:generator>
  </office:meta>
</office:document-meta>
</file>