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18pt" fo:font-weight="bold" officeooo:rsid="001402b3" officeooo:paragraph-rsid="001402b3" style:font-size-asian="18pt" style:font-weight-asian="bold" style:font-size-complex="18pt" style:font-weight-complex="bold"/>
    </style:style>
    <style:style style:name="P2" style:family="paragraph" style:parent-style-name="Standard">
      <style:text-properties fo:font-size="18pt" officeooo:rsid="001402b3" officeooo:paragraph-rsid="001402b3" style:font-size-asian="18pt" style:font-size-complex="18pt"/>
    </style:style>
    <style:style style:name="P3" style:family="paragraph" style:parent-style-name="Standard" style:list-style-name="L1">
      <style:text-properties fo:font-size="18pt" officeooo:rsid="001402b3" officeooo:paragraph-rsid="001402b3" style:font-size-asian="18pt" style:font-size-complex="18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gua Water), Prunus Amygdalus Dulcis (Sweet Almond) Oil, Isopropyl Palmitate, Butvrospermum ParkIi/Shea, Butter Gliceryn, Decyl Oleate, Glyceryl Stearate SE, Cetearyl Alcohol, Parum (Fragrance), Sodium Stearoyl Glutamate, Jania Rubens Extract Caffeine, Glyceryn Linoleate, Gryceryl Oleate, Gryceeyl Linoleate, Hydrogenated Palm Glycerides Citrate, Acrylates/C10-30 Alkyl Acrylate Crosspolymer, Tocopheryl Acetate, Tocopherol, Tin Oxide, Synthetic Fluorphologite CI 77891 (titabium dioxide), Sodium Hydroxide, Disodium EDTA, Phenoxyethanol, Ethylhexylgrycelin, Acetyl Cedrene, Dimethyl Phenethyl Acetate, Hexyl Cinnamal, Hydroxycitronellal, Linalool, Linalyl Acetate, Tetramethyl Acetyloctahydronaphtalenes, Vanillin, CI 17200, CI42090.</text:p>
      <text:p text:style-name="P2"/>
      <text:p text:style-name="P1">Ostrzeżenia:</text:p>
      <text:p text:style-name="P2"/>
      <text:list text:style-name="L1">
        <text:list-item>
          <text:p text:style-name="P3">Przechowywać w miejscu niedostępnym dla dzieci, w chłodnym i suchym miejscu.</text:p>
        </text:list-item>
        <text:list-item>
          <text:p text:style-name="P3">Produkt do użytku zewnętrznego.</text:p>
        </text:list-item>
        <text:list-item>
          <text:p text:style-name="P3">Produkt nie jest przeznaczony do spożycia.</text:p>
        </text:list-item>
        <text:list-item>
          <text:p text:style-name="P3">W przypadku kontaktu z oczami przemyć dużą ilością wody.</text:p>
        </text:list-item>
        <text:list-item>
          <text:p text:style-name="P3">Skład produktu może ulec zmianie. Aktualny skład produktu znajduje się na opakowaniu. </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7-16T13:40:23.121189100</meta:creation-date>
    <dc:date>2026-07-16T13:41:36.375272500</dc:date>
    <meta:editing-duration>PT1M13S</meta:editing-duration>
    <meta:editing-cycles>1</meta:editing-cycles>
    <meta:document-statistic meta:table-count="0" meta:image-count="0" meta:object-count="0" meta:page-count="1" meta:paragraph-count="8" meta:word-count="127" meta:character-count="1054" meta:non-whitespace-character-count="939"/>
    <meta:generator>LibreOffice/26.2.4.2$Windows_X86_64 LibreOffice_project/0229ac93fcf0d7cbc6376066c6f35021cef002dc</meta:generator>
  </office:meta>
</office:document-meta>
</file>