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61f1" officeooo:paragraph-rsid="001361f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61f1" officeooo:paragraph-rsid="001361f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etrolatum, Talc, Lanolin, Paraffinum Liquidum (Mineral Oil), Lanolin Alcohol, Glycerin, Urea, Sorbitan Isostearate, Paraffin, Prunus Amygdalus Dulcis (Sweet Almond) Oil, Cera Microcristallina, PEG-30 Dipolyhydroxystearate, Phenoxyethanol, Linum Usitatissimum (Linseed) Seed Extract, Methylparaben, Ethylparaben, Propylene Glycol, Glyceryl Linoleate, Glyceryl Linolenate, Glyceryl Oleate, Magnesium Sulfate, Inulin, Disodium EDTA, BHA, Parfum (Fragranc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2:34:22.523000000</meta:creation-date>
    <dc:date>2024-12-19T12:36:29.800000000</dc:date>
    <meta:editing-duration>PT2M5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1" meta:character-count="480" meta:non-whitespace-character-count="431"/>
  </office:meta>
</office:document-meta>
</file>