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style:font-size-asian="18pt" style:font-size-complex="18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kład / INCI:</text:span><text:line-break/>AQUA, SODIUM LAUROYL METHYL ISETHIONATE, SODIUM COCOAMPHOACETATE, GLYCERIN, COCO GLUCOSIDE, GLYCERYL OLEATE, STEARETH-100/PEG-136/HDI COPOLYMER, PROPANEDIOL, PHENETHYL ALCOHOL, UNDECYL ALCOHOL, TOCOPHEROL, ANHYDROXYLITOL, XYLITOL, HEXYLENE GLYCOL, CAPRYLOYL GLYCINE, XYLITYLGLUCOSIDE, MAGNESIUM ASPARTATE, ZINC GLUCONATE, COPPER GLUCONATE, CUCUMIS SATIVUS (OGÓREK) FRUIT EXTRACT, CHAMOMILLA RECUTITA (RUMIANEK) FLOWER EXTRACT, CAMELLIA SINENSIS (KAMELIA) LEAF EXTRACT, CITRIC ACID, TETRASODIUM GLUTAMATE DIACETATE.<text:line-break/>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30T13:50:04.459000000</meta:creation-date>
    <dc:date>2025-04-30T13:50:56.199000000</dc:date>
    <meta:editing-duration>PT51S</meta:editing-duration>
    <meta:editing-cycles>3</meta:editing-cycles>
    <meta:generator>LibreOffice/24.8.6.2$Windows_X86_64 LibreOffice_project/6d98ba145e9a8a39fc57bcc76981d1fb1316c60c</meta:generator>
    <meta:document-statistic meta:table-count="0" meta:image-count="0" meta:object-count="0" meta:page-count="1" meta:paragraph-count="1" meta:word-count="56" meta:character-count="530" meta:non-whitespace-character-count="473"/>
  </office:meta>
</office:document-meta>
</file>