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04dc7f" officeooo:paragraph-rsid="0004dc7f" style:font-size-asian="18pt" style:font-weight-asian="bold" style:font-size-complex="18pt" style:font-weight-complex="bold"/>
    </style:style>
    <style:style style:name="P2" style:family="paragraph" style:parent-style-name="Standard">
      <style:text-properties fo:font-size="18pt" officeooo:rsid="0004dc7f" officeooo:paragraph-rsid="0004dc7f"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Butyrospermum Parkii (Shea) Butter, Helianthus Annuus (Sunflower) Seed Oil, Cetearyl Alcohol, Beeswax, Isopropyl Palmitate, Olea Europaea Fruit Oil, Cannabis sativa (Hemp) Seed Oil, Prunus Armeniaca (Apricot) Kernel Oil, Persea Gratissima (Avocado) Oil, 7-Dehydrocholesterol, Origanum Vulgare Oil, Tocopherol Acetate, Lavandula Angustifolia Oil, Rosmarinus Officinalis Oil, Citrus Limon Peel Oil, Limonene*, Linalool*, Citral*, Coumarin*, Geraniol*, Citronellol*.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7T13:59:17.561000000</meta:creation-date>
    <dc:date>2025-06-17T13:59:45.444000000</dc:date>
    <meta:editing-duration>PT28S</meta:editing-duration>
    <meta:editing-cycles>1</meta:editing-cycles>
    <meta:document-statistic meta:table-count="0" meta:image-count="0" meta:object-count="0" meta:page-count="1" meta:paragraph-count="2" meta:word-count="55" meta:character-count="475" meta:non-whitespace-character-count="421"/>
    <meta:generator>LibreOffice/24.8.7.2$Windows_X86_64 LibreOffice_project/e07d0a63a46349d29051da79b1fde8160bab2a89</meta:generator>
  </office:meta>
</office:document-meta>
</file>