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officeooo:rsid="001f6835" officeooo:paragraph-rsid="001f683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f6835" officeooo:paragraph-rsid="001f683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/eau), Cetearyl Alcohol, Hydrogen Peroxide, Ceteareth-30, Etidronic Acid, Tetrasodium Edta, Acrylates/ceteth-20 Itaconate Copolymer, Glycerin, Phosphoric Acid, Tetrasodium Pyrophosphate, Sodium Stann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08:14:32.124000000</meta:creation-date>
    <dc:date>2025-02-27T08:16:18.354000000</dc:date>
    <meta:editing-duration>PT1M46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2" meta:word-count="22" meta:character-count="225" meta:non-whitespace-character-count="205"/>
  </office:meta>
</office:document-meta>
</file>