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70e8" officeooo:paragraph-rsid="000670e8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70e8" officeooo:paragraph-rsid="000670e8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urethane-80, Hydroxypropyl Methacrylate, [bis(4- methylphenyl)</text:p>
      <text:p text:style-name="P2">phosphoroso](2,4,6- trimethylphenyl)methanone, Hydrated Silica, Dimethicone, Polymethyl</text:p>
      <text:p text:style-name="P2">Methacrylate, Polyethylene Terephthalate, [+/-] CI 77891, CI 77499, CI 77492, CI 77510, CI</text:p>
      <text:p text:style-name="P2">60725, CI 77491, CI 772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07:24:17.122000000</meta:creation-date>
    <dc:date>2025-03-11T07:24:43.685000000</dc:date>
    <meta:editing-duration>PT27S</meta:editing-duration>
    <meta:editing-cycles>1</meta:editing-cycles>
    <meta:document-statistic meta:table-count="0" meta:image-count="0" meta:object-count="0" meta:page-count="1" meta:paragraph-count="5" meta:word-count="30" meta:character-count="279" meta:non-whitespace-character-count="254"/>
    <meta:generator>LibreOffice/24.8.5.2$Windows_X86_64 LibreOffice_project/fddf2685c70b461e7832239a0162a77216259f22</meta:generator>
  </office:meta>
</office:document-meta>
</file>