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Glycerin, Algae Extract, Propylene Glycol, Mimose Extract, Aloe Extract, Phenoxyethanol, Caprylyl Glycol, Cocamidopropyl Betaine, Peg 40 Hydrogenated Castor Oil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7T10:15:17.468157300</dc:date>
    <meta:editing-duration>PT1H46M27S</meta:editing-duration>
    <meta:editing-cycles>27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48" meta:character-count="373" meta:non-whitespace-character-count="332"/>
  </office:meta>
</office:document-meta>
</file>