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740b5" officeooo:paragraph-rsid="001740b5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740b5" officeooo:paragraph-rsid="001740b5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 Copolymer, Hydroxypropyl Methacrylate, [bis(4-methylphenyl) phosphoroso](2,4,6-trimethylphenyl)methanone, Silica Dimethyl Silylate, Dried Flowers, Dimethicon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1T13:56:35.934961600</meta:creation-date>
    <dc:date>2025-09-01T13:56:59.542266700</dc:date>
    <meta:editing-duration>PT23S</meta:editing-duration>
    <meta:editing-cycles>1</meta:editing-cycles>
    <meta:document-statistic meta:table-count="0" meta:image-count="0" meta:object-count="0" meta:page-count="1" meta:paragraph-count="2" meta:word-count="13" meta:character-count="180" meta:non-whitespace-character-count="168"/>
    <meta:generator>LibreOffice/25.2.5.2$Windows_X86_64 LibreOffice_project/03d19516eb2e1dd5d4ccd751a0d6f35f35e08022</meta:generator>
  </office:meta>
</office:document-meta>
</file>