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4734a" officeooo:paragraph-rsid="0014734a" style:font-size-asian="18pt" style:font-weight-asian="bold" style:font-size-complex="18pt" style:font-weight-complex="bold"/>
    </style:style>
    <style:style style:name="P2" style:family="paragraph" style:parent-style-name="Standard">
      <style:text-properties fo:font-size="18pt" officeooo:rsid="0014734a" officeooo:paragraph-rsid="0014734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Betaine, Aloe Barbadensis Leaf Juice, Propanediol, Glycerin, Panthenol, Polysorbate 20, Maltose, Bakuchiol, Troxerutin, Agave Tequilana Leaf Extract, Aesculus Hippocastanum (Horse Chestnut) Seed Extract, Hesperidin Methyl Chalcone, Sodium Hyaluronate, Mannitol, Caprylyl Glycol, Folic Acid, Sorbitol, Glucose, Trilaureth-4 Phosphate, Lecithin, Propylene Glycol, Hydroxypropyl Methylcellulose, Microcrystalline Cellulose, Carbomer, Tocopheryl Acetate, Sodium Hydroxide, Citric Acid, Disodium EDTA, Phenoxyethanol, Sodium Benzoate, Ethylhexylglycerin, Potassium Sorbate, Parfum (Fragrance), Acetyl Cedrene, Benzyl Salicylate, Citronellol, Citrus Aurantium Peel Oil, Citrus Limon Peel Oil, Hexamethylindanopyran, Hexyl Cinnamal, Limonene, Linalool, Linalyl Acetate, Pogostemon Cablin Oil, Tetramethyl Acetyloctahydronaphthalenes, CI 77491 (Iron Oxides), CI 162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9T10:58:01.492560000</meta:creation-date>
    <dc:date>2025-08-29T11:00:37.613213800</dc:date>
    <meta:editing-duration>PT2M35S</meta:editing-duration>
    <meta:editing-cycles>3</meta:editing-cycles>
    <meta:generator>LibreOffice/25.2.5.2$Windows_X86_64 LibreOffice_project/03d19516eb2e1dd5d4ccd751a0d6f35f35e08022</meta:generator>
    <meta:document-statistic meta:table-count="0" meta:image-count="0" meta:object-count="0" meta:page-count="1" meta:paragraph-count="2" meta:word-count="95" meta:character-count="885" meta:non-whitespace-character-count="792"/>
  </office:meta>
</office:document-meta>
</file>