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ercuregular" svg:font-family="apercuregular, Arial, 'Helvetica Neue', Helvetica, Arial, sans-serif"/>
  </office:font-face-decls>
  <office:automatic-styles>
    <style:style style:name="P1" style:family="paragraph" style:parent-style-name="Standard">
      <style:text-properties fo:font-size="18pt" fo:font-weight="bold" officeooo:rsid="000df1d9" officeooo:paragraph-rsid="000df1d9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Liberation Serif" fo:font-size="18pt" officeooo:rsid="000df1d9" officeooo:paragraph-rsid="000df1d9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qua, polyquaternium-69, alcohol denat., cetrimonium chloride, coco-glucoside, isopropyl alcohol, cocamidopropyl betaine, panthenol, benzophenone-4, laureth-10, citric acid, parfum, benzyl salicylate, citronellol, hexyl cinnamal, linalool, limonene, phenoxyethanol, caprylyl glyco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ercuregular" svg:font-family="apercuregular, Arial, 'Helvetica Neue', Helvetic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3T12:49:13.809000000</meta:creation-date>
    <dc:date>2024-12-23T13:07:36.158000000</dc:date>
    <meta:editing-duration>PT18M16S</meta:editing-duration>
    <meta:editing-cycles>13</meta:editing-cycles>
    <meta:generator>LibreOffice/24.8.3.2$Windows_X86_64 LibreOffice_project/48a6bac9e7e268aeb4c3483fcf825c94556d9f92</meta:generator>
    <meta:document-statistic meta:table-count="0" meta:image-count="0" meta:object-count="0" meta:page-count="1" meta:paragraph-count="2" meta:word-count="28" meta:character-count="292" meta:non-whitespace-character-count="266"/>
  </office:meta>
</office:document-meta>
</file>