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2482a" officeooo:paragraph-rsid="0002482a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2482a" officeooo:paragraph-rsid="0002482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Cyclohexyl Methacrylate/Ethylhexyl Methacrylate Copolymer,</text:p>
      <text:p text:style-name="P2">Sodium Silicate, Ethylhexyl Dimethyl PABA, [+/-] CI 45430, CI 77266, CI 77120, CI 19140, CI</text:p>
      <text:p text:style-name="P2">775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3:28:19.650000000</meta:creation-date>
    <dc:date>2025-02-17T13:28:41.904000000</dc:date>
    <meta:editing-duration>PT22S</meta:editing-duration>
    <meta:editing-cycles>1</meta:editing-cycles>
    <meta:document-statistic meta:table-count="0" meta:image-count="0" meta:object-count="0" meta:page-count="1" meta:paragraph-count="4" meta:word-count="23" meta:character-count="186" meta:non-whitespace-character-count="167"/>
    <meta:generator>LibreOffice/24.8.4.2$Windows_X86_64 LibreOffice_project/bb3cfa12c7b1bf994ecc5649a80400d06cd71002</meta:generator>
  </office:meta>
</office:document-meta>
</file>