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a154" officeooo:paragraph-rsid="0004a154"/>
    </style:style>
    <style:style style:name="P2" style:family="paragraph" style:parent-style-name="Standard">
      <style:text-properties fo:font-size="18pt" fo:font-weight="bold" officeooo:rsid="0004a154" officeooo:paragraph-rsid="0004a154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text:span text:style-name="T1">Aqua, Propylene Glycol, Potassium Hydroxide, Glycerin, Carbomer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4T13:23:05.826000000</meta:creation-date>
    <dc:date>2024-10-14T13:23:40.627000000</dc:date>
    <meta:editing-duration>PT35S</meta:editing-duration>
    <meta:editing-cycles>1</meta:editing-cycles>
    <meta:document-statistic meta:table-count="0" meta:image-count="0" meta:object-count="0" meta:page-count="1" meta:paragraph-count="2" meta:word-count="8" meta:character-count="75" meta:non-whitespace-character-count="68"/>
    <meta:generator>Neat_Office/6.2.8.2$Windows_x86 LibreOffice_project/</meta:generator>
  </office:meta>
</office:document-meta>
</file>