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percuregular" svg:font-family="apercuregular, Arial, 'Helvetica Neue', Helvetica, Arial, sans-serif"/>
  </office:font-face-decls>
  <office:automatic-styles>
    <style:style style:name="P1" style:family="paragraph" style:parent-style-name="Standard">
      <style:text-properties fo:font-size="18pt" fo:font-weight="bold" officeooo:rsid="000df1d9" officeooo:paragraph-rsid="000df1d9" style:font-size-asian="18pt" style:font-weight-asian="bold" style:font-size-complex="18pt" style:font-weight-complex="bold"/>
    </style:style>
    <style:style style:name="P2" style:family="paragraph" style:parent-style-name="Standard">
      <style:text-properties style:font-name="Liberation Serif" fo:font-size="18pt" officeooo:rsid="000df1d9" officeooo:paragraph-rsid="000df1d9"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Sodium Laureth Sulfate, Cocamidopropyl Betaine, Propylene Glycol, Cocamide MIPA, Coco-Glucoside, Laureth-4, Soy Acid, Glyceryl Oleate, Amodimethicone, C12-14 sec-Pareth-5, C12-14 sec-Pareth-9, Polyquaternium-10, Chamomilla Recutita Flower Extract, Hydrolyzed Wheat Protein, Tocopherol, Capric Acid, Caprylic Acid, Hydrogenated Vegetable Glycerides Citrate, Disodium EDTA, Butylene Glycol, Sodium Benzoate, Sodium Chloride, Citric Acid, Acetic Acid, Decylene Glycol, Caprylyl Glycol, Parfum, Linalool, Hexyl Cinnamal, Limonene, Phenoxyethanol, Benzoic Acid, Basic Red 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percuregular" svg:font-family="apercuregular, Arial,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3T12:49:13.809000000</meta:creation-date>
    <dc:date>2024-12-23T13:23:15.676000000</dc:date>
    <meta:editing-duration>PT33M51S</meta:editing-duration>
    <meta:editing-cycles>27</meta:editing-cycles>
    <meta:generator>LibreOffice/24.8.3.2$Windows_X86_64 LibreOffice_project/48a6bac9e7e268aeb4c3483fcf825c94556d9f92</meta:generator>
    <meta:document-statistic meta:table-count="0" meta:image-count="0" meta:object-count="0" meta:page-count="1" meta:paragraph-count="2" meta:word-count="66" meta:character-count="587" meta:non-whitespace-character-count="523"/>
  </office:meta>
</office:document-meta>
</file>