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c3a9f" officeooo:paragraph-rsid="000c3a9f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c3a9f" officeooo:paragraph-rsid="000c3a9f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, Prunus Amygdalus Dulcis Oil, Macadamia</text:p>
      <text:p text:style-name="P2">Ternifolia Seed Oil, Tocopheryl Acetate, Parf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08:11:33.194000000</meta:creation-date>
    <dc:date>2025-03-05T08:12:05.394000000</dc:date>
    <meta:editing-duration>PT32S</meta:editing-duration>
    <meta:editing-cycles>1</meta:editing-cycles>
    <meta:document-statistic meta:table-count="0" meta:image-count="0" meta:object-count="0" meta:page-count="1" meta:paragraph-count="3" meta:word-count="14" meta:character-count="117" meta:non-whitespace-character-count="106"/>
    <meta:generator>LibreOffice/24.8.5.2$Windows_X86_64 LibreOffice_project/fddf2685c70b461e7832239a0162a77216259f22</meta:generator>
  </office:meta>
</office:document-meta>
</file>