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T2" style:parent-style-name="Domyślnaczcionkaakapitu" style:family="text">
      <style:text-properties fo:font-size="18pt" style:font-size-asian="18pt" style:font-size-complex="18pt"/>
    </style:style>
    <style:style style:name="T3" style:parent-style-name="Domyślnaczcionkaakapitu" style:family="text">
      <style:text-properties fo:font-size="18pt" style:font-size-asian="18pt" style:font-size-complex="18pt"/>
    </style:style>
    <style:style style:name="T4" style:parent-style-name="Domyślnaczcionkaakapitu" style:family="text">
      <style:text-properties fo:font-size="18pt" style:font-size-asian="18pt" style:font-size-complex="18pt"/>
    </style:style>
    <style:style style:name="T5" style:parent-style-name="Domyślnaczcionkaakapitu" style:family="text">
      <style:text-properties fo:font-size="18pt" style:font-size-asian="18pt" style:font-size-complex="18pt"/>
    </style:style>
    <style:style style:name="T6" style:parent-style-name="Domyślnaczcionkaakapitu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Skład/INCI:</text:p>
      <text:p text:style-name="Normalny"><text:span text:style-name="T2">Hydroxypropyl Methacrylate, Polymethyl Methacrylate,</text:span><text:span text:style-name="T3"><text:s/></text:span><text:span text:style-name="T4">Acrylates Copolymer, Triethoxycaprylylsilane,</text:span><text:span text:style-name="T5"><text:s/></text:span><text:span text:style-name="T6">Hydroxycyclohexyl Phenyl Ketone, Silica, Mica [+/-] CI 77266, CI 77891, CI 15850, CI 77492, CI 77510, CI 77742, CI 7728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fik</meta:initial-creator>
    <dc:creator>Grafik</dc:creator>
    <meta:creation-date>2024-10-21T05:44:00Z</meta:creation-date>
    <dc:date>2024-10-21T05:45:00Z</dc:date>
    <meta:template xlink:href="Normal" xlink:type="simple"/>
    <meta:editing-cycles>1</meta:editing-cycles>
    <meta:editing-duration>PT60S</meta:editing-duration>
    <meta:document-statistic meta:page-count="1" meta:paragraph-count="1" meta:word-count="33" meta:character-count="231" meta:row-count="1" meta:non-whitespace-character-count="199"/>
  </office:meta>
</office:document-meta>
</file>