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ba955" officeooo:paragraph-rsid="000ba95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ba955" officeooo:paragraph-rsid="000ba95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cohol Denat., Aqua, Aluminum Chlorohydrate, Propylene Glycol, PEG-40 Hydrogenated Castor Oil, Propanediol, Rhamnose, Glucose, Glucuronic Acid, Panthenol, Citric Acid, Phenoxyethanol, Ethylhexylglycerin, Allantoin, Ozonized Olive Oil, Menthol, Climbazole, 4-Terpine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10:45:37.314804100</meta:creation-date>
    <dc:date>2025-06-26T10:47:04.704416100</dc:date>
    <meta:editing-duration>PT1M26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30" meta:character-count="288" meta:non-whitespace-character-count="260"/>
  </office:meta>
</office:document-meta>
</file>