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857ba" officeooo:paragraph-rsid="001857b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857ba" officeooo:paragraph-rsid="001857b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Propylene Glycol, Glycerin, Panthenol, Allantoin, Palmitoyl Tripeptide-5, Inulin, Acrylates/C10-30 Alkyl Acrylate Crosspolymer, Xanthan Gum, Sodium Hydroxide, Diazolidinyl Urea, Iodopropynyl Butylcarbamate, Disodium EDTA, Citric Aci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9:50:53.104000000</meta:creation-date>
    <dc:date>2024-12-20T10:00:01.541000000</dc:date>
    <meta:editing-duration>PT9M1S</meta:editing-duration>
    <meta:editing-cycles>18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27" meta:character-count="259" meta:non-whitespace-character-count="234"/>
  </office:meta>
</office:document-meta>
</file>