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6af51" officeooo:paragraph-rsid="0016af5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6af51" officeooo:paragraph-rsid="0016af5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olyacrylate-2, Hydroxypropyl Methacrylate, Acrylates Copolymer, Hydroxycyclohexyl Phenyl Ketone, Ethyl Trimethylbenzoyl Phenylphosphinate, Silica, [+/-] CI 45380, CI 15850, CI 77491, CI 15985, CI 77492, CI 77007, CI 77510, CI 77742, CI 77289, CI 77499, CI 77891, CI 77000, CI 77820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09:50:41.749328200</meta:creation-date>
    <dc:date>2025-09-02T09:51:02.372413900</dc:date>
    <meta:editing-duration>PT20S</meta:editing-duration>
    <meta:editing-cycles>1</meta:editing-cycles>
    <meta:document-statistic meta:table-count="0" meta:image-count="0" meta:object-count="0" meta:page-count="1" meta:paragraph-count="2" meta:word-count="40" meta:character-count="294" meta:non-whitespace-character-count="255"/>
    <meta:generator>LibreOffice/25.2.5.2$Windows_X86_64 LibreOffice_project/03d19516eb2e1dd5d4ccd751a0d6f35f35e08022</meta:generator>
  </office:meta>
</office:document-meta>
</file>