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0df1d9" officeooo:paragraph-rsid="000df1d9" style:font-size-asian="18pt" style:font-weight-asian="bold" style:font-size-complex="18pt" style:font-weight-complex="bold"/>
    </style:style>
    <style:style style:name="P2" style:family="paragraph" style:parent-style-name="Standard">
      <style:text-properties style:font-name="Liberation Serif" fo:font-size="18pt" officeooo:rsid="000df1d9" officeooo:paragraph-rsid="000df1d9"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Ammonium Lauryl Sulfate, Sodium Laureth Sulfate, Cocamidopropyl Betaine, Cocamide DEA, Sodium Chloride, PEG-7 Glyceryl Cocoate, Panthenol, Aloe Barbadensis Leaf Juice, Disodium EDTA, Citric Acid, Parfum, Linalyl Acetate, Tetramethyl Acetyloctahydronaphthalenes, Sodium Benzoate, Potassium Sorbate, DMDM Hydantoin, Methylchloroisothiazolinone, Methylisothiazolinone, Sodium Sulfate, CI 42090, CI 16255, CI 1914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23T12:49:13.809000000</meta:creation-date>
    <dc:date>2026-02-13T14:13:13.478181100</dc:date>
    <meta:editing-duration>PT28M36S</meta:editing-duration>
    <meta:editing-cycles>22</meta:editing-cycles>
    <meta:generator>LibreOffice/25.2.7.2$Windows_X86_64 LibreOffice_project/5cbfd1ab6520636bb5f7b99185aa69bd7456825d</meta:generator>
    <meta:document-statistic meta:table-count="0" meta:image-count="0" meta:object-count="0" meta:page-count="1" meta:paragraph-count="2" meta:word-count="47" meta:character-count="428" meta:non-whitespace-character-count="383"/>
  </office:meta>
</office:document-meta>
</file>