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ekspozycji na słońce.</text:p>
        </text:list-item>
        <text:list-item>
          <text:p text:style-name="P3">Unikać kontaktu z oczami. W przypadku dostania się do oczu przemyć je obficie wodą.</text:p>
        </text:list-item>
        <text:list-item>
          <text:p text:style-name="P3">Po użyciu dokładnie zamknąć zakręt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47:35.661000000</meta:creation-date>
    <dc:date>2025-04-30T11:48:28.837000000</dc:date>
    <meta:editing-duration>PT52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7" meta:word-count="47" meta:character-count="303" meta:non-whitespace-character-count="269"/>
  </office:meta>
</office:document-meta>
</file>