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 style:list-style-name="L1">
      <style:text-properties fo:font-size="18pt" style:font-size-asian="18pt" style:font-size-complex="18pt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strzeżenia:</text:p>
      <text:list text:style-name="L1">
        <text:list-item>
          <text:p text:style-name="P2">Produkt nie powinien być sosowany przez osoby z ostrymi stanami zapalnymi skóry, wymagającymi leczenia farmakologicznego oraz przez osoby wykazujące nadwrażliwość na którykolwiek ze składników produktu.</text:p>
        </text:list-item>
        <text:list-item>
          <text:p text:style-name="P2">UWAGA! Tylko do użytku zewnętrznego. W przypadku dostania się kosmetyku do oczu, przemyć duża ilością wody.</text:p>
        </text:list-item>
        <text:list-item>
          <text:p text:style-name="P2">Przechowywać w miejscu niewidocznym i niedostępnym dla dzieci.</text:p>
        </text:list-item>
        <text:list-item>
          <text:p text:style-name="P2">W przypadku jakichkolwiek reakcji niepożądanych lub pojawienia się nadwrażliwości - przerwać stosowanie produktu i skontaktować się z lekarzem.</text:p>
        </text:list-item>
        <text:list-item>
          <text:p text:style-name="P2">Nie stosować w sposób niezgodny z przeznaczeniem.</text:p>
        </text:list-item>
        <text:list-item>
          <text:p text:style-name="P2">Produkt do użytku profesjonalnego.</text:p>
        </text:list-item>
        <text:list-item>
          <text:p text:style-name="P2">Przeciwwskazania- jakiekolwiek zmiany chorobowe skór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2-13T09:54:04.918000000</meta:creation-date>
    <dc:date>2025-02-13T09:54:30.656000000</dc:date>
    <meta:editing-duration>PT26S</meta:editing-duration>
    <meta:editing-cycles>1</meta:editing-cycles>
    <meta:document-statistic meta:table-count="0" meta:image-count="0" meta:object-count="0" meta:page-count="1" meta:paragraph-count="8" meta:word-count="91" meta:character-count="670" meta:non-whitespace-character-count="594"/>
    <meta:generator>LibreOffice/24.8.4.2$Windows_X86_64 LibreOffice_project/bb3cfa12c7b1bf994ecc5649a80400d06cd71002</meta:generator>
  </office:meta>
</office:document-meta>
</file>