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span text:style-name="T2"><text:line-break/>AQUA (WODA), DIETHYLAMINO HYDROXYBENZOYL HEXYL BENZOATE (DIETYLOAMINO HYDROKSYBENZOZYL HEKSYL BENZOES), ETHYLHEXYL TRIAZONE (ETYLHEKSYL TRIAZON), ETHYLHEXYL SALICYLATE (ETYLHEKSYL SALICYLAT), C12-15 ALKYL BENZOATE (C12-15 ALKIL BENZOES), GLYCERYL STEARATE SE (GLICERYLAN STEARYNOWY SE), ETHYLHEXYL PALMITATE (ETYLHEKSYL PALMITAT), ZINC OXIDE (TLENEK CYNKU), TAPIOCA STARCH (SKROBIA Z TAPIOKI), POLYMETHYLSILSESQUIOXANE (POLIMETYLOKSYMETYLOSILSESQUIOKSAN), CETEARETH-25 (CETEARET-25), VP/HEXADECENE COPOLYMER (VP/HEXADECEN KOPOLIMER), GLYCERIN (GLICERYNA), COCO CAPRYLATE/CAPRATE (KOKOSOWY KAPRILAT/KAPRAT), STYRENE/ACRYLATES COPOLYMER (KOPOLIMER STYRENO/AKRYLATÓW), POLYHYDROXYBUTYRATE (POLIHYDROKSYBUTYRAT), PHENOXYETHANOL (FENOXYETANOL), TITANIUM DIOXIDE (DIOKSYD TYTANU), TOCOPHERYL ACETATE (ACETAT TOCYPHEROLU), AMELANCHIER ALNIFOLIA FRUIT EXTRACT (EKSTRAKT Z OWOCÓW AMELANCHIER ALNIFOLIA), BUTYLENE GLYCOL (BUTYLEN GLIKOL), ACRYLATES/C10-30 ALKYL ACRYLATE CROSSPOLYMER (AKRYLANY/C10-30 ALKIL AKRYLAN CROSSPOLYMER), XANTHAN GUM (GUMA XANTANOWA), HYDRATED SILICA (SILIKA NAWODNIONA), ETHYLHEXYLGLYCERIN (ETYLHEKSYLGLICERYNA), CANOLA OIL (OLEJ RZEPAKOWY), DAUCUS CAROTA SATIVA SEED OIL (OLEJ Z NASION MARCHEWKI), HELIANTHUS ANNUUS SEED OIL (OLEJ Z NASION SŁONECZNIKA), BETA-CAROTENE (BETA-KAROTEN), DAUCUS CAROTA SATIVA ROOT EXTRACT (EKSTRAKT Z KORZENI MARCHEWKI), AMMONIUM POLYACRYLATE (POLIAKRYLAT AMONIOWY), TETRASODIUM GLUTAMATE DIACETATE (DIACETAT GLUTAMINIANU TETRASODOWEGO)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51:06.982000000</meta:creation-date>
    <dc:date>2025-04-30T11:53:38.118000000</dc:date>
    <meta:editing-duration>PT2M30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149" meta:character-count="1500" meta:non-whitespace-character-count="1349"/>
  </office:meta>
</office:document-meta>
</file>