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Gill Sans MT" svg:font-family="'Gill Sans M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361f1" officeooo:paragraph-rsid="001361f1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361f1" officeooo:paragraph-rsid="001361f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 (Water), C12-15 Alkyl Benzoate, Ethylhexyl Stearate, Glycerin, Cetearyl Alcohol, Decyl Cocoate, Glyceryl Stearate, PPG-15 Stearyl Ether, Ceteareth-20, Cetyl Alcohol, Octocrylene, Ethylhexyl Methoxycinnamate, Jania Rubens Extract, Hydrolyzed Caesalpinia Spinosa Gum, Caesalpinia Spinosa Gum, Soluble Collagen, Sodium Hyaluronate, Hyaluronic Acid, Hydrolyzed Corallina Officinalis Extract, Tocopheryl Acetate, Allantoin, Sodium Acrylate/Sodium Acryloyldimethyltaurate Copolymer, Isohexadecane, Polysorbate 80, Sorbitan Oleate, Butyl Methoxydibenzoylmethane, Cyclopentasiloxane, Cyclohexasiloxane, Phenoxyethanol, Ethylhexylglycerin, Xanthan Gum, Parfum (Fragrance), Disodium EDTA, Citric Acid, 2-Bromo-2-Nitropropane-1,3-Diol, BHA, Benzyl Salicylate, Hexyl Cinnamal, Limonene, Linalool, Alpha-Isomethyl Ionone, CI 42090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Gill Sans MT" svg:font-family="'Gill Sans M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9T12:34:22.523000000</meta:creation-date>
    <dc:date>2024-12-19T12:37:34.471000000</dc:date>
    <meta:editing-duration>PT3M9S</meta:editing-duration>
    <meta:editing-cycles>8</meta:editing-cycles>
    <meta:generator>LibreOffice/24.8.3.2$Windows_X86_64 LibreOffice_project/48a6bac9e7e268aeb4c3483fcf825c94556d9f92</meta:generator>
    <meta:document-statistic meta:table-count="0" meta:image-count="0" meta:object-count="0" meta:page-count="1" meta:paragraph-count="2" meta:word-count="82" meta:character-count="834" meta:non-whitespace-character-count="754"/>
  </office:meta>
</office:document-meta>
</file>