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8acb4" officeooo:paragraph-rsid="0018acb4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8acb4" officeooo:paragraph-rsid="0018acb4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olyurethane-9, Hydroxypropyl Methacrylate, [Bis(4-Methylphenyl)Phosphoroso] (2,4,6-Trimethylphenyl)Methanone, Hydroxycyclohexyl Phenyl Ketone, Silica, Iron Powder, [+/-] CI 45430, CI 77266, CI 77120, CI 19140, CI 42090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09:42:07.891000000</meta:creation-date>
    <dc:date>2025-04-29T09:42:30.080000000</dc:date>
    <meta:editing-duration>PT22S</meta:editing-duration>
    <meta:editing-cycles>1</meta:editing-cycles>
    <meta:document-statistic meta:table-count="0" meta:image-count="0" meta:object-count="0" meta:page-count="1" meta:paragraph-count="2" meta:word-count="23" meta:character-count="231" meta:non-whitespace-character-count="209"/>
    <meta:generator>LibreOffice/24.8.6.2$Windows_X86_64 LibreOffice_project/6d98ba145e9a8a39fc57bcc76981d1fb1316c60c</meta:generator>
  </office:meta>
</office:document-meta>
</file>