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Ethylhexyl Stearate, Cocos Nucifera (Coconut) Oil, Isopropyl Palmitate, Helianthus Annuus (Sunflower) Seed Oil, Cetearyl Alcohol, Ceteareth-20, Glycerin, Helianthus Annuus (Sunflower) Seed Oil, Glyceryl Stearate, Panthenol, Phenoxyethanol, Caprylyl Glycol, CI 17200, Tocopheryl Acetate, Acrylates/C10-30 Alkyl Acrylate Crosspolymer, Parfum (Fragrance), Disodium EDTA, Allantoin, Xanthan Gum, Cichorium Intybus Root Oligosaccharides, Aqua (Water), Glycerin, Caesalpinia Spinosa Gum, Sodium Hyaluronate, Sodium Hydroxide, Caramel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8:16:35.942000000</meta:creation-date>
    <dc:date>2024-12-20T08:23:36.908000000</dc:date>
    <meta:editing-duration>PT6M54S</meta:editing-duration>
    <meta:editing-cycles>16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61" meta:character-count="553" meta:non-whitespace-character-count="493"/>
  </office:meta>
</office:document-meta>
</file>