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Alcohol Denat., PVP, VP/VA Copolymer, VP/DMAPA Acrylates Copolymer, Silicone Quaternium-16, Vegetable Collagen, Undeceth-11, Butyloctanol, Undeceth-5, Laureth-10, Benzophenone-4, <text:s/>Juniperus Communis Fruit Extract, Triethanolamine, Parfum, Hexyl Cinnamal, Limonene, Linalool, Leuconostoc/Radish Root Ferment Filtrate , Acetic Acid, Benzalkonium Chloride, Phenoxyethanol, Caprylyl Glyc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6:09.760000000</dc:date>
    <meta:editing-duration>PT6M53S</meta:editing-duration>
    <meta:editing-cycles>7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41" meta:character-count="403" meta:non-whitespace-character-count="363"/>
  </office:meta>
</office:document-meta>
</file>