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Cetearyl Alcohol, Paraffinum Liquidum, Cetyl Alcohol, Cetrimonium Chloride, PEG-40 Hydrogenated Castor Oil, Amodimethicone, Glycerin, Isopropyl Alcohol, Stearalkonium Chloride, Polyquaternium-10, Silicone Quaternium-16, PEG-20 Stearate, Undeceth-11, Silk Amino Acids, Butyloctanol, Undeceth-5, Phenoxyethanol, Acetic Acid, Imidazolidinyl Urea, Sodium Benzoate, Triethanolamine, Parfum, Hexyl Cinnamal, Linalool, DMDM Hydantoin, Methylchloroisothiazolinone, Methylisothiazolinone, CI 172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2:59:45.744000000</dc:date>
    <meta:editing-duration>PT10M28S</meta:editing-duration>
    <meta:editing-cycles>9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49" meta:character-count="506" meta:non-whitespace-character-count="459"/>
  </office:meta>
</office:document-meta>
</file>