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425bf" officeooo:paragraph-rsid="001425bf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425bf" officeooo:paragraph-rsid="001425bf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 /INCI:</text:p>
      <text:p text:style-name="P2">Hydroxypropyl Methacrylate, Di-HEMA Trimethylhexyl Dicarbamate, Triethoxycaprylylsilane, HEMA, Hydroxycyclohexyl Phenyl Ketone, Polysilicone-13, [+/-] CI 77266, CI 77891, CI 12490, CI 15865, CI 74160, CI 77742, CI 77492, CI 74260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1T14:23:46.013724700</meta:creation-date>
    <dc:date>2025-09-01T14:24:06.847213700</dc:date>
    <meta:editing-duration>PT21S</meta:editing-duration>
    <meta:editing-cycles>1</meta:editing-cycles>
    <meta:document-statistic meta:table-count="0" meta:image-count="0" meta:object-count="0" meta:page-count="1" meta:paragraph-count="2" meta:word-count="30" meta:character-count="242" meta:non-whitespace-character-count="213"/>
    <meta:generator>LibreOffice/25.2.5.2$Windows_X86_64 LibreOffice_project/03d19516eb2e1dd5d4ccd751a0d6f35f35e08022</meta:generator>
  </office:meta>
</office:document-meta>
</file>