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officeooo:rsid="001f6835" officeooo:paragraph-rsid="001f6835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normal" officeooo:rsid="001f6835" officeooo:paragraph-rsid="0020e68c" style:font-size-asian="18pt" style:font-weight-asian="normal" style:font-size-complex="18pt" style:font-weight-complex="normal"/>
    </style:style>
    <style:style style:name="P3" style:family="paragraph" style:parent-style-name="Standard">
      <style:text-properties fo:font-size="18pt" officeooo:rsid="001f6835" officeooo:paragraph-rsid="0020e68c" style:font-size-asian="18pt" style:font-size-complex="18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0e68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1"/>
      <text:p text:style-name="P2">Aqua (Water/eau), Hydrogen Peroxide, Cetearyl Alcohol, Ceteareth-30, Etidronic Acid, Phosphoric Acid, Sodium Stannate, </text:p>
      <text:p text:style-name="P3"><text:span text:style-name="T1">Tetrasodium Edta, Acrylates/ceteth-20 Itaconate Copolymer, Glycerin, </text:span><text:span text:style-name="T2">Disodium Pyrophosphate, Tetrasodium Pyrophosphate, Oxyquinoline Sulfa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27T08:14:32.124000000</meta:creation-date>
    <dc:date>2025-02-27T08:21:38.193000000</dc:date>
    <meta:editing-duration>PT7M5S</meta:editing-duration>
    <meta:editing-cycles>3</meta:editing-cycles>
    <meta:generator>LibreOffice/24.8.5.2$Windows_X86_64 LibreOffice_project/fddf2685c70b461e7832239a0162a77216259f22</meta:generator>
    <meta:document-statistic meta:table-count="0" meta:image-count="0" meta:object-count="0" meta:page-count="1" meta:paragraph-count="3" meta:word-count="26" meta:character-count="270" meta:non-whitespace-character-count="246"/>
  </office:meta>
</office:document-meta>
</file>