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9f86" officeooo:paragraph-rsid="00069f8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9f86" officeooo:paragraph-rsid="00069f8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thane-80, Hydroxypropyl Methacrylate, Hydrated</text:p>
      <text:p text:style-name="P2">Silica, Trimethylbenzoyl Ditolylphosphine Oxide, Dimethicone, Synthetic Fluorphlogopite, Iron Powder, [+/-] CI 77891, CI 77492, CI 77491, CI 60725, CI 77499, CI 77288, CI 775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8:36:29.601384500</meta:creation-date>
    <dc:date>2025-07-21T08:37:12.196906500</dc:date>
    <meta:editing-duration>PT43S</meta:editing-duration>
    <meta:editing-cycles>1</meta:editing-cycles>
    <meta:document-statistic meta:table-count="0" meta:image-count="0" meta:object-count="0" meta:page-count="1" meta:paragraph-count="3" meta:word-count="29" meta:character-count="240" meta:non-whitespace-character-count="214"/>
    <meta:generator>LibreOffice/25.2.4.3$Windows_X86_64 LibreOffice_project/33e196637044ead23f5c3226cde09b47731f7e27</meta:generator>
  </office:meta>
</office:document-meta>
</file>