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paragraph-rsid="000bc614" style:font-weight-asian="bold" style:font-weight-complex="bold"/>
    </style:style>
    <style:style style:name="P2" style:family="paragraph" style:parent-style-name="Standard" style:list-style-name="L1">
      <style:text-properties officeooo:paragraph-rsid="000dece2"/>
    </style:style>
    <style:style style:name="T1" style:family="text">
      <style:text-properties officeooo:rsid="000bc614"/>
    </style:style>
    <style:style style:name="T2" style:family="text">
      <style:text-properties officeooo:rsid="000dec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TRZEŻENIA:</text:span></text:p>
      <text:list text:style-name="L1">
        <text:list-item>
          <text:p text:style-name="P2">Nie stosować na podrażnioną lub uszkodzoną skórę, skórę z wypryskami, ranami, skaleczeniami lub żylakami.</text:p>
        </text:list-item>
        <text:list-item>
          <text:p text:style-name="P2">Przed użyciem należy sprawdzić, czy skóra jest sucha i wolna od podrażnień.</text:p>
        </text:list-item>
        <text:list-item>
          <text:p text:style-name="P2">Po aplikacji nie zaleca się bezpośredniej ekspozycji na promienie UV w ciągu 24 godzin po zabiegu.</text:p>
        </text:list-item>
        <text:list-item>
          <text:p text:style-name="P2"><text:span text:style-name="T2">N</text:span>ie zaleca się stosowania produktów zawierających alkohol i perfumy.</text:p>
        </text:list-item>
        <text:list-item>
          <text:p text:style-name="P2">Przechowywać w miejscu niedostępnym dla dzie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9:42:55.845000000</meta:creation-date>
    <dc:date>2024-12-19T09:51:43.934000000</dc:date>
    <meta:editing-duration>PT8M46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6" meta:word-count="63" meta:character-count="410" meta:non-whitespace-character-count="358"/>
  </office:meta>
</office:document-meta>
</file>