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7df4d" officeooo:paragraph-rsid="0017df4d" style:font-size-asian="18pt" style:font-weight-asian="bold" style:font-size-complex="18pt" style:font-weight-complex="bold"/>
    </style:style>
    <style:style style:name="P2" style:family="paragraph" style:parent-style-name="Standard">
      <style:text-properties fo:font-size="18pt" officeooo:rsid="0017df4d" officeooo:paragraph-rsid="0017df4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ropylene Glycol, Hamamelis Virginiana (Witch Hazel) Water, Potassium Azeloyl Diglycinate, Triethanolamine, Peat Extract, Salix Alba (Willow) Bark Extract, Glycerin, Hydrolyzed Caesalpinia Spinosa Gum, Caesalpinia Spinosa Gum, Zinc PCA, Inulin, Acrylates/C10-30 Alkyl Acrylate Crosspolymer, Disodium EDTA, Phenoxyethanol, Ethylhexylglycerin, Potassium Sorb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0T08:16:35.942000000</meta:creation-date>
    <dc:date>2024-12-20T08:21:00.030000000</dc:date>
    <meta:editing-duration>PT4M20S</meta:editing-duration>
    <meta:editing-cycles>10</meta:editing-cycles>
    <meta:generator>LibreOffice/24.8.3.2$Windows_X86_64 LibreOffice_project/48a6bac9e7e268aeb4c3483fcf825c94556d9f92</meta:generator>
    <meta:document-statistic meta:table-count="0" meta:image-count="0" meta:object-count="0" meta:page-count="1" meta:paragraph-count="2" meta:word-count="42" meta:character-count="385" meta:non-whitespace-character-count="345"/>
  </office:meta>
</office:document-meta>
</file>