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857ba" officeooo:paragraph-rsid="001857b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857ba" officeooo:paragraph-rsid="001857b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Propylene Glycol, Canola Oil, Allantoin, Betaine, Panthenol, Acrylates/C10-30 Alkyl Acrylate Crosspolymer, Sodium Hydroxide, Citric Acid, Disodium EDTA, Diazolidinyl Urea, Iodopropynyl Butylcarbama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9:50:53.104000000</meta:creation-date>
    <dc:date>2024-12-20T10:00:47.579000000</dc:date>
    <meta:editing-duration>PT9M47S</meta:editing-duration>
    <meta:editing-cycles>19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24" meta:character-count="225" meta:non-whitespace-character-count="203"/>
  </office:meta>
</office:document-meta>
</file>