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o jest wyrób medyczny.</text:p>
        </text:list-item>
        <text:list-item>
          <text:p text:style-name="P3">Używaj go zgodnie z instrukcją używania lub etykiet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3T14:25:21.874000000</meta:creation-date>
    <dc:date>2026-01-23T13:40:11.458546300</dc:date>
    <meta:editing-duration>PT1M26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3" meta:word-count="15" meta:character-count="90" meta:non-whitespace-character-count="80"/>
  </office:meta>
</office:document-meta>
</file>