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niedostępnym dla dzieci, w chłodnym i suchym miejscu.</text:p>
        </text:list-item>
        <text:list-item>
          <text:p text:style-name="P3">Produkt do użytku zewnętrznego.</text:p>
        </text:list-item>
        <text:list-item>
          <text:p text:style-name="P3">Produkt nie jest przeznaczony do spożycia.</text:p>
        </text:list-item>
        <text:list-item>
          <text:p text:style-name="P3">W przypadku kontaktu z oczami przemyć dużą ilością wod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08:35:54.979000000</meta:creation-date>
    <dc:date>2025-05-09T08:36:22.459000000</dc:date>
    <meta:editing-duration>PT27S</meta:editing-duration>
    <meta:editing-cycles>1</meta:editing-cycles>
    <meta:document-statistic meta:table-count="0" meta:image-count="0" meta:object-count="0" meta:page-count="1" meta:paragraph-count="5" meta:word-count="35" meta:character-count="221" meta:non-whitespace-character-count="195"/>
    <meta:generator>LibreOffice/24.8.6.2$Windows_X86_64 LibreOffice_project/6d98ba145e9a8a39fc57bcc76981d1fb1316c60c</meta:generator>
  </office:meta>
</office:document-meta>
</file>