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361f1" officeooo:paragraph-rsid="001361f1" style:font-size-asian="18pt" style:font-weight-asian="bold" style:font-size-complex="18pt" style:font-weight-complex="bold"/>
    </style:style>
    <style:style style:name="P2" style:family="paragraph" style:parent-style-name="Standard">
      <style:text-properties fo:font-size="18pt" officeooo:rsid="001361f1" officeooo:paragraph-rsid="001361f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C12-15 Alkyl Benzoate, Ethylhexyl Methoxycinnamate, Glycerin, Canola Oil, Cetearyl Alcohol, Dipropylene Glycol, Butyl Methoxydibenzoylmethane, Propylene Glycol, Octocrylene, Glyceryl Stearate, Sodium Palmitoyl Proline, Nymphaea Alba (Water Lily) Flower Extract, Polysorbate 60, Lecithin, Sorbitol, Panthenol, Glucose, Trilaureth-4 Phosphate, Aesculus Hippocastanum (Horse Chestnut) Seed Extract, Troxerutin, Folic Acid, Hesperidin Methyl Chalcone, Sodium Hyaluronate, Cyclopentasiloxane, Cyclohexasiloxane, Aronia Melanocarpa (Chokeberry) Fruit Extract, Sodium Ascorbyl Phosphate, Tocopheryl Acetate, Cera Alba (Beeswax), Paraffin, C10-18 Triglycerides, Stearic Acid, Allantoin, Inulin, Cetyl Alcohol, Acrylates/C10-30 Alkyl Acrylate Crosspolymer, Disodium EDTA, Sodium Hydroxide, Butylene Glycol, Sodium Benzoate, Potassium Sorbate, Phenoxyethanol, Ethylhexylglycerin, 2-Bromo-2-Nitropropane-1,3-Diol, BHA, Parfum (Fragrance), BH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Gill Sans MT" svg:font-family="'Gill Sans M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9T12:34:22.523000000</meta:creation-date>
    <dc:date>2024-12-19T12:46:20.479000000</dc:date>
    <meta:editing-duration>PT1M18S</meta:editing-duration>
    <meta:editing-cycles>2</meta:editing-cycles>
    <meta:generator>LibreOffice/24.8.3.2$Windows_X86_64 LibreOffice_project/48a6bac9e7e268aeb4c3483fcf825c94556d9f92</meta:generator>
    <meta:document-statistic meta:table-count="0" meta:image-count="0" meta:object-count="0" meta:page-count="1" meta:paragraph-count="2" meta:word-count="98" meta:character-count="957" meta:non-whitespace-character-count="861"/>
  </office:meta>
</office:document-meta>
</file>