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62fd0" officeooo:paragraph-rsid="00162fd0" style:font-size-asian="16pt" style:font-weight-asian="bold" style:font-size-complex="16pt" style:font-weight-complex="bold"/>
    </style:style>
    <style:style style:name="P2" style:family="paragraph" style:parent-style-name="Standard">
      <style:text-properties fo:font-size="16pt" officeooo:rsid="00162fd0" officeooo:paragraph-rsid="00162fd0"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Helianthus Annuus Seed Oil, Sucrose, Cocos Nucifera Oil, Glycine Soja Oil, Silica, Coffea Arabica Seed Powder, Vitis Vinifera Seed Oil, Olea Europaea Fruit Oil, Juglans Regia Shell Extract, Olus Oil, Olea Europaea Husk Oil, Zingiber Officinale Root Extract, Glycerin, Tocopherol, Beta-Sitosterol, Squalene, Aqua, Coco-Glucoside, Potassium Sorbate, Sodium Benzoate, Parfu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13:31:11.541036100</meta:creation-date>
    <dc:date>2026-04-28T13:38:34.771013600</dc:date>
    <meta:editing-duration>PT7M23S</meta:editing-duration>
    <meta:editing-cycles>2</meta:editing-cycles>
    <meta:generator>LibreOffice/25.8.5.2$Windows_X86_64 LibreOffice_project/9c8b85f387cc00a89945a79c9e6239f32e450ac2</meta:generator>
    <meta:document-statistic meta:table-count="0" meta:image-count="0" meta:object-count="0" meta:page-count="1" meta:paragraph-count="2" meta:word-count="50" meta:character-count="382" meta:non-whitespace-character-count="334"/>
  </office:meta>
</office:document-meta>
</file>