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4pt" fo:font-weight="bold" officeooo:rsid="000e362c" officeooo:paragraph-rsid="000e362c" style:font-size-asian="14pt" style:font-weight-asian="bold" style:font-size-complex="14pt" style:font-weight-complex="bold"/>
    </style:style>
    <style:style style:name="P2" style:family="paragraph" style:parent-style-name="Standard" style:list-style-name="L1">
      <style:text-properties fo:font-size="14pt" fo:font-weight="normal" officeooo:rsid="000e362c" officeooo:paragraph-rsid="000e362c" style:font-size-asian="14pt" style:font-weight-asian="normal" style:font-size-complex="14pt" style:font-weight-complex="normal"/>
    </style:style>
    <style:style style:name="P3" style:family="paragraph" style:parent-style-name="Standard">
      <style:text-properties fo:font-size="14pt" style:font-size-asian="14pt" style:font-size-complex="14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list text:style-name="L1">
        <text:list-item>
          <text:p text:style-name="P2">Tylko do użytku zewnętrznego.</text:p>
        </text:list-item>
      </text:list>
      <text:p text:style-name="P1"/>
      <text:p text:style-name="P1">Skład/INCI:</text:p>
      <text:p text:style-name="P3">Aqua (Water), Collagen, Sodium Ascorbyl Phosphate, Glycerin, Propanediol, PEG-40 Hydrogenated Castor Oil, Panthenol, Ascorbyl Glucoside, Glycyrrhiza Glabra (Licorice) Root Extract, Arctostaphylos Uva Ursi Leaf Extract, Citrus Limon (Lemon) Fruit Extract, Rubus Fruticosus (Blackberry) Fruit Extract, Spirulina Platensis Extract, Hydrolyzed Elastin, Malic Acid, Caprylyl Glycol, Propylene Glycol, Butylene Glycol, Hydroxyethylcellulose, Sodium Citrate, Citric Acid, Sodium Hydroxide, Disodium EDTA, Trisodium EDTA, Phenoxyethanol, Ethylhexylglycerin, Potassium Sorbate, Caprylhydroxamic Acid, Sorbic Acid, Parfum (Fragrance), Citronellol, Citrus Aurantium Peel Oil, Limonene, Linalool, Linalyl Acetate, Terpineol, CI 19140, CI 16255.</text:p>
      <text:p text:style-name="P3"/>
      <text:p text:style-name="P3">Skład produktu może ulec zmianie. Aktualny skład produktu znajduje się na opakowani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4T08:35:05.515885100</meta:creation-date>
    <dc:date>2025-11-05T09:01:56.252871500</dc:date>
    <meta:editing-duration>PT4M28S</meta:editing-duration>
    <meta:editing-cycles>6</meta:editing-cycles>
    <meta:generator>LibreOffice/25.2.6.2$Windows_X86_64 LibreOffice_project/729c5bfe710f5eb71ed3bbde9e06a6065e9c6c5d</meta:generator>
    <meta:document-statistic meta:table-count="0" meta:image-count="0" meta:object-count="0" meta:page-count="1" meta:paragraph-count="5" meta:word-count="102" meta:character-count="870" meta:non-whitespace-character-count="774"/>
  </office:meta>
</office:document-meta>
</file>