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cb6c0" officeooo:paragraph-rsid="001cb6c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cb6c0" officeooo:paragraph-rsid="001cb6c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Isobornyl Acrylate, Hydroxypropyl Methacrylate, Dimethicone,</text:p>
      <text:p text:style-name="P2">Ethyl Trimethylbenzoyl Phenylphosphinate, Microcrystalline Wax, Mica, Polyethylene</text:p>
      <text:p text:style-name="P2">Terephthalate, [+/-] CI 77163, CI 15880, CI 77492, CI 77891, CI 77491, CI 77007, CI 772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2T11:40:10.707000000</meta:creation-date>
    <dc:date>2024-11-12T11:40:37.862000000</dc:date>
    <meta:editing-duration>PT27S</meta:editing-duration>
    <meta:editing-cycles>1</meta:editing-cycles>
    <meta:document-statistic meta:table-count="0" meta:image-count="0" meta:object-count="0" meta:page-count="1" meta:paragraph-count="4" meta:word-count="31" meta:character-count="263" meta:non-whitespace-character-count="236"/>
    <meta:generator>Neat_Office/6.2.8.2$Windows_x86 LibreOffice_project/</meta:generator>
  </office:meta>
</office:document-meta>
</file>