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5c93c" officeooo:paragraph-rsid="0005c93c" style:font-size-asian="18pt" style:font-weight-asian="bold" style:font-size-complex="18pt" style:font-weight-complex="bold"/>
    </style:style>
    <style:style style:name="P2" style:family="paragraph" style:parent-style-name="Standard">
      <style:text-properties fo:font-size="18pt" officeooo:rsid="0005c93c" officeooo:paragraph-rsid="0005c93c"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unus Amygdalus Dulcis (Sweet Almond) Oil, Decyl Oleate, Alumina, Cetearyl Alcohol, Glycerin, Glyceryl Stearate, Glyceryl Stearate Citrate, Papain, Bromelain, Ficin, SpirulinaPlatensis Extract, Tocopherol, Tocopheryl Acetate, Panthenol, Mannitol, Glucose, Xanthan Gum, HydroxypropylMethylcellulose, Microcrystalline Cellulose, Potassium Hydroxide, Citric Acid, Disodium EDTA, Hydrogenated Palm Glycerides Citrate, Octenidine HCl, Phenoxyethanol, Ethylhexylglycerin, Parfum (Fragrance), CI 77289 (Chromium Hydroxyde Gree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1T08:10:28.885000000</meta:creation-date>
    <dc:date>2024-12-31T08:12:22.196000000</dc:date>
    <meta:editing-duration>PT1M52S</meta:editing-duration>
    <meta:editing-cycles>3</meta:editing-cycles>
    <meta:generator>LibreOffice/24.8.3.2$Windows_X86_64 LibreOffice_project/48a6bac9e7e268aeb4c3483fcf825c94556d9f92</meta:generator>
    <meta:document-statistic meta:table-count="0" meta:image-count="0" meta:object-count="0" meta:page-count="1" meta:paragraph-count="2" meta:word-count="57" meta:character-count="549" meta:non-whitespace-character-count="493"/>
  </office:meta>
</office:document-meta>
</file>