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Paraffinum Liquidum (Mineral Oil), Sucrose, Sodium Chloride, Petrolatum, Silica, PEG-40 Hydrogenated Castor Oil, Prunus Amygdalus Dulcis (Sweet Almond) Oil, Parfum (Fragrance), Rubus Idaeus (Raspberry) Seed Oil, Fragaria Ananassa (Strawberry) Fruit Extract, Rubus Idaeus (Raspberry) Fruit Extract, Rubus Fruticosus (Blackberry) Fruit Extract, Butyrospermum Parkii (Shea) Butter, Cera Alba (Beeswax), Stearic Acid, Tocopheryl Acetate, Glycerin, C10-18 Triglycerides, Paraffin, Aqua (Water), Potassium Sorbate, Sodium Benzoate, Ethylhexylglycerin, BHA, Phenoxyethanol, CI 16255, CI 14720, CI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6:58.447000000</dc:date>
    <meta:editing-duration>PT52S</meta:editing-duration>
    <meta:editing-cycles>2</meta:editing-cycles>
    <meta:generator>LibreOffice/24.8.3.2$Windows_X86_64 LibreOffice_project/48a6bac9e7e268aeb4c3483fcf825c94556d9f92</meta:generator>
    <meta:document-statistic meta:table-count="0" meta:image-count="0" meta:object-count="0" meta:page-count="1" meta:paragraph-count="2" meta:word-count="72" meta:character-count="607" meta:non-whitespace-character-count="537"/>
  </office:meta>
</office:document-meta>
</file>