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8a4a5" officeooo:paragraph-rsid="0008a4a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8a4a5" officeooo:paragraph-rsid="0008a4a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Styrene/Acrylates Copolymer, Acrylates/VP Copolymer, VP/DMAPA Acrylates Copolymer, Hydroxycyclohexyl Phenyl Ketone, Ethyl Trimethylbenzoyl Phenylphosphinate [+/-] CI 77891, CI 77491, CI 77492, CI 77499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5:09:01.063000000</meta:creation-date>
    <dc:date>2024-12-09T15:10:53.259000000</dc:date>
    <meta:editing-duration>PT1M52S</meta:editing-duration>
    <meta:editing-cycles>1</meta:editing-cycles>
    <meta:document-statistic meta:table-count="0" meta:image-count="0" meta:object-count="0" meta:page-count="1" meta:paragraph-count="2" meta:word-count="23" meta:character-count="213" meta:non-whitespace-character-count="191"/>
    <meta:generator>LibreOffice/24.8.3.2$Windows_X86_64 LibreOffice_project/48a6bac9e7e268aeb4c3483fcf825c94556d9f92</meta:generator>
  </office:meta>
</office:document-meta>
</file>